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44cm" fo:margin-left="0cm" table:align="left" style:writing-mode="lr-tb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6.967cm"/>
    </style:style>
    <style:style style:name="Tableau1.D" style:family="table-column">
      <style:table-column-properties style:column-width="3.983cm"/>
    </style:style>
    <style:style style:name="Tableau1.E" style:family="table-column">
      <style:table-column-properties style:column-width="6.301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822cm" fo:keep-together="auto"/>
    </style:style>
    <style:style style:name="Tableau1.A7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506cm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1.06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5" style:family="table-row">
      <style:table-row-properties style:min-row-height="1.023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6" style:family="table-row">
      <style:table-row-properties style:min-row-height="0.984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snap-to-layout-grid="false"/>
      <style:text-properties fo:font-size="12pt" fo:font-weight="bold" style:font-size-asian="12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>
        <style:tab-stops>
          <style:tab-stop style:position="1.217cm"/>
          <style:tab-stop style:position="2.198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paragraph-rsid="0042979f" style:font-size-asian="11pt" style:font-size-complex="11pt"/>
    </style:style>
    <style:style style:name="P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3a89cf" officeooo:paragraph-rsid="003a89cf" style:font-size-asian="11pt" style:font-size-complex="11pt"/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3c7af8" officeooo:paragraph-rsid="0047ec22" style:font-size-asian="11pt" style:font-size-complex="11pt"/>
    </style:style>
    <style:style style:name="P10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3a432f" officeooo:paragraph-rsid="003a432f" style:font-size-asian="11pt" style:font-size-complex="11pt"/>
    </style:style>
    <style:style style:name="P1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5b755b" officeooo:paragraph-rsid="005b755b" style:font-size-asian="11pt" style:font-size-complex="11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fo:font-style="normal" officeooo:rsid="0058da3c" officeooo:paragraph-rsid="0058da3c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fo:language="en" fo:country="US" officeooo:rsid="005a9190" officeooo:paragraph-rsid="005a9190" style:font-size-asian="11pt" style:font-size-complex="11pt"/>
    </style:style>
    <style:style style:name="P14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1pt" fo:font-weight="normal" officeooo:rsid="002e9452" officeooo:paragraph-rsid="002e9452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1pt" fo:font-weight="normal" officeooo:rsid="0057afc6" officeooo:paragraph-rsid="0057afc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>
        <style:tab-stops>
          <style:tab-stop style:position="1.111cm"/>
          <style:tab-stop style:position="2.198cm" style:type="center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19ba42" officeooo:paragraph-rsid="0019ba42" style:font-size-asian="11pt" style:font-size-complex="11pt"/>
    </style:style>
    <style:style style:name="P2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3c7af8" officeooo:paragraph-rsid="003c7af8" style:font-size-asian="11pt" style:font-size-complex="11pt"/>
    </style:style>
    <style:style style:name="P2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3c7af8" officeooo:paragraph-rsid="0047ec22" style:font-size-asian="11pt" style:font-size-complex="11pt"/>
    </style:style>
    <style:style style:name="P2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4d524a" officeooo:paragraph-rsid="004d524a" style:font-size-asian="11pt" style:font-size-complex="11pt"/>
    </style:style>
    <style:style style:name="P29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fo:font-style="normal" officeooo:rsid="00558347" officeooo:paragraph-rsid="00558347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  <style:text-properties fo:color="#0000ff" loext:opacity="100%" fo:font-size="11pt" officeooo:rsid="0011e8d7" style:font-size-asian="11pt" style:font-size-complex="11pt"/>
    </style:style>
    <style:style style:name="P32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officeooo:rsid="003c7af8" style:font-size-asian="11pt" style:font-size-complex="11pt"/>
    </style:style>
    <style:style style:name="P33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officeooo:rsid="003c7af8" officeooo:paragraph-rsid="003c7af8" style:font-size-asian="11pt" style:font-size-complex="11pt"/>
    </style:style>
    <style:style style:name="P34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  <style:text-properties fo:color="#0000ff" loext:opacity="100%" fo:font-size="11pt" style:text-underline-style="solid" style:text-underline-width="auto" style:text-underline-color="font-color" officeooo:rsid="001982a8" style:font-size-asian="11pt" style:font-size-complex="11pt"/>
    </style:style>
    <style:style style:name="P36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rsid="001982a8" officeooo:paragraph-rsid="001982a8" style:font-size-asian="11pt" style:font-size-complex="11pt"/>
    </style:style>
    <style:style style:name="P37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rsid="001982a8" officeooo:paragraph-rsid="004d524a" style:font-size-asian="11pt" style:font-size-complex="11pt"/>
    </style:style>
    <style:style style:name="P38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rsid="003c7af8" officeooo:paragraph-rsid="0047ec22" style:font-size-asian="11pt" style:font-size-complex="11pt"/>
    </style:style>
    <style:style style:name="P39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3333ff" loext:opacity="100%" fo:font-size="11pt" style:text-underline-style="solid" style:text-underline-width="auto" style:text-underline-color="font-color" officeooo:rsid="0027a658" officeooo:paragraph-rsid="003305e7" style:font-size-asian="11pt" style:font-size-complex="11pt"/>
    </style:style>
    <style:style style:name="P40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1pt" style:font-size-asian="11pt" style:font-size-complex="11pt"/>
    </style:style>
    <style:style style:name="P4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1pt" officeooo:rsid="00419fed" officeooo:paragraph-rsid="0042979f" style:font-size-asian="11pt" style:font-size-complex="11pt"/>
    </style:style>
    <style:style style:name="P4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1pt" officeooo:rsid="0042979f" officeooo:paragraph-rsid="0042979f" style:font-size-asian="11pt" style:font-size-complex="11pt"/>
    </style:style>
    <style:style style:name="P43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color="#800080" loext:opacity="100%" fo:font-size="11pt" style:font-size-asian="11pt" style:font-size-complex="11pt"/>
    </style:style>
    <style:style style:name="P44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800080" loext:opacity="100%" fo:font-size="11pt" style:font-size-asian="11pt" style:font-size-complex="11pt"/>
    </style:style>
    <style:style style:name="P45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800080" loext:opacity="100%" fo:font-size="11pt" style:font-size-asian="11pt" style:font-size-complex="11pt"/>
    </style:style>
    <style:style style:name="P46" style:family="paragraph" style:parent-style-name="Standard">
      <style:paragraph-properties fo:margin-left="0cm" fo:margin-right="0.199cm" fo:text-indent="0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.199cm" fo:text-indent="0cm" style:auto-text-indent="false" style:snap-to-layout-grid="false"/>
      <style:text-properties fo:font-size="11pt" officeooo:rsid="001d63cc" officeooo:paragraph-rsid="001d63cc" style:font-size-asian="11pt" style:font-size-complex="11pt"/>
    </style:style>
    <style:style style:name="P48" style:family="paragraph" style:parent-style-name="Sans_20_interligne">
      <style:text-properties fo:color="#00cc00" loext:opacity="100%" fo:font-size="12pt" fo:font-weight="normal" style:font-size-asian="12pt" style:font-weight-asian="normal" style:font-weight-complex="normal"/>
    </style:style>
    <style:style style:name="P49" style:family="paragraph" style:parent-style-name="Sans_20_interligne" style:master-page-name="Standard">
      <style:paragraph-properties style:page-number="auto"/>
      <style:text-properties fo:color="#00cc00" loext:opacity="100%" fo:font-size="12pt" fo:font-weight="bold" style:font-size-asian="12pt" style:font-weight-asian="bold"/>
    </style:style>
    <style:style style:name="P50" style:family="paragraph" style:parent-style-name="Quotations">
      <style:paragraph-properties fo:margin-left="0cm" fo:margin-right="0.199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31e43f"/>
    </style:style>
    <style:style style:name="P5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5f78eb" officeooo:paragraph-rsid="005f78eb" style:font-size-asian="11pt" style:font-size-complex="11pt"/>
    </style:style>
    <style:style style:name="P5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38204c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text-transform="uppercase" fo:color="#000000" loext:opacity="100%"/>
    </style:style>
    <style:style style:name="T3" style:family="text">
      <style:text-properties officeooo:rsid="0014a083"/>
    </style:style>
    <style:style style:name="T4" style:family="text">
      <style:text-properties fo:color="#ff6600" loext:opacity="100%"/>
    </style:style>
    <style:style style:name="T5" style:family="text">
      <style:text-properties officeooo:rsid="001c1b37"/>
    </style:style>
    <style:style style:name="T6" style:family="text">
      <style:text-properties officeooo:rsid="001d63c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fd9ae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120dc"/>
    </style:style>
    <style:style style:name="T11" style:family="text">
      <style:text-properties officeooo:rsid="00241a47"/>
    </style:style>
    <style:style style:name="T12" style:family="text">
      <style:text-properties officeooo:rsid="00303cc9"/>
    </style:style>
    <style:style style:name="T13" style:family="text">
      <style:text-properties fo:font-variant="normal" fo:text-transform="none" fo:color="#0000ff" loext:opacity="100%" style:font-name="Calibri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4" style:family="text">
      <style:text-properties fo:font-variant="normal" fo:text-transform="none" fo:color="#0000ff" loext:opacity="100%" style:font-name="Calibri" fo:font-size="11pt" fo:letter-spacing="normal" fo:font-style="normal" fo:font-weight="normal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3a432f" style:font-size-asian="11pt" style:font-size-complex="11pt"/>
    </style:style>
    <style:style style:name="T17" style:family="text">
      <style:text-properties officeooo:rsid="0038204c"/>
    </style:style>
    <style:style style:name="T18" style:family="text">
      <style:text-properties fo:color="#800080" loext:opacity="100%" fo:font-size="11pt" style:font-size-asian="11pt" style:font-size-complex="11pt"/>
    </style:style>
    <style:style style:name="T19" style:family="text">
      <style:text-properties officeooo:rsid="0047ec22"/>
    </style:style>
    <style:style style:name="T20" style:family="text">
      <style:text-properties officeooo:rsid="0049640e"/>
    </style:style>
    <style:style style:name="T21" style:family="text">
      <style:text-properties officeooo:rsid="004d524a"/>
    </style:style>
    <style:style style:name="T22" style:family="text">
      <style:text-properties officeooo:rsid="0056ac4c"/>
    </style:style>
    <style:style style:name="T23" style:family="text">
      <style:text-properties officeooo:rsid="005a9190"/>
    </style:style>
    <style:style style:name="T24" style:family="text">
      <style:text-properties officeooo:rsid="005b755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Cadre1" text:anchor-type="char" svg:x="-0.199cm" svg:y="2.013cm" svg:width="25.728cm" svg:height="18.424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2">NOMS – Prénoms</text:p></table:table-cell><table:table-cell table:style-name="Tableau1.A1" office:value-type="string"><text:p text:style-name="P2">Circonscriptions</text:p></table:table-cell><table:table-cell table:style-name="Tableau1.A1" office:value-type="string"><text:p text:style-name="P3">Adresses</text:p></table:table-cell><table:table-cell table:style-name="Tableau1.A1" office:value-type="string"><text:p text:style-name="P1">Téléphone</text:p></table:table-cell><table:table-cell table:style-name="Tableau1.E1" office:value-type="string"><text:p text:style-name="P2">Mail</text:p></table:table-cell></table:table-row><table:table-row table:style-name="Tableau1.2"><table:table-cell table:style-name="Tableau1.A15" office:value-type="string"><text:p text:style-name="P42">VANDERSTUYF Arnould</text:p></table:table-cell><table:table-cell table:style-name="Tableau1.B15" office:value-type="string"><text:p text:style-name="P41"><text:line-break/>IEN Référent EPS<text:line-break/></text:p></table:table-cell><table:table-cell table:style-name="Tableau1.C15" office:value-type="string"><text:p text:style-name="P7">1 rue Gaston Roupnel - BP 175 <text:s text:c="3"/>21205 BEAUNE cedex</text:p></table:table-cell><table:table-cell table:style-name="Tableau1.D15" office:value-type="string"><text:p text:style-name="P40"/></table:table-cell><table:table-cell table:style-name="Tableau1.E15" office:value-type="string"><text:p text:style-name="P19"><text:line-break/><text:span text:style-name="T4">ien.beaune@ac-dijon.fr</text:span></text:p></table:table-cell></table:table-row><table:table-row table:style-name="Tableau1.3"><table:table-cell table:style-name="Tableau1.A3" office:value-type="string"><text:p text:style-name="P44">BENOIT Sylvie</text:p></table:table-cell><table:table-cell table:style-name="Tableau1.B3" office:value-type="string"><text:p text:style-name="P44">CPD</text:p></table:table-cell><table:table-cell table:style-name="Tableau1.C3" office:value-type="string"><text:p text:style-name="P44"><text:span text:style-name="T6">Bâtiment Campus - </text:span>3, Avenue A. Savary<text:line-break/>21000 DIJON</text:p></table:table-cell><table:table-cell table:style-name="Tableau1.D3" office:value-type="string"><text:p text:style-name="P44">03.45.21.52.28</text:p><text:p text:style-name="P43">06.42.12.35.74</text:p></table:table-cell><table:table-cell table:style-name="Tableau1.E3" office:value-type="string"><text:p text:style-name="P19"><text:a xlink:type="simple" xlink:href="mailto:cpdepsia21@ac-dijon.fr" text:style-name="Internet_20_link" text:visited-style-name="Visited_20_Internet_20_Link"><text:span text:style-name="Internet_20_link"><text:span text:style-name="T18">cpdepsia21@ac-dijon.fr</text:span></text:span></text:a></text:p><text:p text:style-name="P45"/></table:table-cell></table:table-row><table:table-row table:style-name="Tableau1.4"><table:table-cell table:style-name="Tableau1.A15" office:value-type="string"><text:p text:style-name="P5">CLUZEAU Jean-Marc</text:p></table:table-cell><table:table-cell table:style-name="Tableau1.B15" office:value-type="string"><text:p text:style-name="P5">BEAUNE</text:p></table:table-cell><table:table-cell table:style-name="Tableau1.C15" office:value-type="string"><text:p text:style-name="P5">1 rue Gaston Roupnel - BP 175 <text:s text:c="3"/>21205 BEAUNE cedex</text:p></table:table-cell><table:table-cell table:style-name="Tableau1.D15" office:value-type="string"><text:p text:style-name="P21">03.80.22.01.06</text:p><text:p text:style-name="P20">06.7<text:span text:style-name="T3">6</text:span>.<text:span text:style-name="T3">84.83.90</text:span></text:p></table:table-cell><table:table-cell table:style-name="Tableau1.E15" office:value-type="string"><text:p text:style-name="P19"><text:a xlink:type="simple" xlink:href="mailto:ce.cpc.eps-beaune@ac-dijon.fr" text:style-name="Internet_20_link" text:visited-style-name="Visited_20_Internet_20_Link"><text:span text:style-name="Internet_20_link"><text:span text:style-name="T15">ce.cpc.eps-beaune@ac-dijon.fr</text:span></text:span></text:a></text:p><text:p text:style-name="P18"><text:span text:style-name="Internet_20_link"><text:span text:style-name="T15"/></text:span></text:p></table:table-cell></table:table-row><table:table-row table:style-name="Tableau1.5"><table:table-cell table:style-name="Tableau1.A15" office:value-type="string"><text:p text:style-name="P5">CHARLES Christian</text:p></table:table-cell><table:table-cell table:style-name="Tableau1.B15" office:value-type="string"><text:p text:style-name="P5">SEMUR EN AUXOIS</text:p></table:table-cell><table:table-cell table:style-name="Tableau1.C15" office:value-type="string"><text:p text:style-name="P5">Place du 14 Juillet - BP 43 <text:s text:c="17"/>21140 Semur en Auxois</text:p></table:table-cell><table:table-cell table:style-name="Tableau1.D15" office:value-type="string"><text:p text:style-name="P21">03.80.97.45.84</text:p><text:p text:style-name="P20">06.66.07.08.79</text:p></table:table-cell><table:table-cell table:style-name="Tableau1.E15" office:value-type="string"><text:p text:style-name="P19"><text:a xlink:type="simple" xlink:href="mailto:ce.cpc.eps-semur@ac-dijon.fr" text:style-name="Internet_20_link" text:visited-style-name="Visited_20_Internet_20_Link"><text:span text:style-name="Internet_20_link"><text:span text:style-name="T15">ce.cpc.eps-semur@ac-dijon.fr</text:span></text:span></text:a></text:p><text:p text:style-name="P18"><text:a xlink:type="simple" xlink:href="mailto:chris.faby@orange.fr" text:style-name="Internet_20_link" text:visited-style-name="Visited_20_Internet_20_Link"><text:span text:style-name="Internet_20_link"><text:span text:style-name="T15"/></text:span></text:a></text:p></table:table-cell></table:table-row><table:table-row table:style-name="Tableau1.6"><table:table-cell table:style-name="Tableau1.A6" office:value-type="string"><text:p text:style-name="P5">PROST Céline</text:p></table:table-cell><table:table-cell table:style-name="Tableau1.A6" office:value-type="string"><text:p text:style-name="P5">VAL DE SAONE</text:p></table:table-cell><table:table-cell table:style-name="Tableau1.C15" office:value-type="string"><text:p text:style-name="P5">Château Prost <text:s/>- <text:s/>21130 AUXONNE</text:p></table:table-cell><table:table-cell table:style-name="Tableau1.D6" office:value-type="string"><text:p text:style-name="P22">03.80.27.04.29</text:p></table:table-cell><table:table-cell table:style-name="Tableau1.E6" office:value-type="string"><text:p text:style-name="P19"><text:a xlink:type="simple" xlink:href="mailto:ce.cpc2-auxonne@ac-dijon.fr" text:style-name="Internet_20_link" text:visited-style-name="Visited_20_Internet_20_Link"><text:span text:style-name="Internet_20_link"><text:span text:style-name="T15">ce.cpc2-auxonne@ac-dijon.fr</text:span></text:span></text:a><text:span text:style-name="T15"> </text:span></text:p><text:p text:style-name="P39"/></table:table-cell></table:table-row><table:table-row table:style-name="Tableau1.7"><table:table-cell table:style-name="Tableau1.A7" office:value-type="string"><text:p text:style-name="P5">VAUTRAIN Claire</text:p><text:p text:style-name="P12">GILLES Emilie</text:p></table:table-cell><table:table-cell table:style-name="Tableau1.A7" office:value-type="string"><text:p text:style-name="P6">CHATILLON/SEINE</text:p></table:table-cell><table:table-cell table:style-name="Tableau1.C14" office:value-type="string"><text:p text:style-name="P5">7, rue Marmont <text:s/></text:p><text:p text:style-name="P4">21400 CHATILLON SUR SEINE </text:p></table:table-cell><table:table-cell table:style-name="Tableau1.D7" office:value-type="string"><text:p text:style-name="P21">03.80.91.<text:span text:style-name="T11">12.97</text:span></text:p><text:p text:style-name="P21">06.32.34.81.57</text:p><text:p text:style-name="P29">06.<text:span text:style-name="T22">07.95.55.98</text:span></text:p></table:table-cell><table:table-cell table:style-name="Tableau1.E7" office:value-type="string"><text:p text:style-name="P19"><text:a xlink:type="simple" xlink:href="mailto:ce.cpc1-chatillon@ac-dijon.fr" text:style-name="Internet_20_link" text:visited-style-name="Visited_20_Internet_20_Link"><text:span text:style-name="Internet_20_link"><text:span text:style-name="T15">ce.cpc1-chatillon@ac-dijon.fr</text:span></text:span></text:a><text:span text:style-name="T15"> <text:s/></text:span></text:p><text:p text:style-name="P31"/></table:table-cell></table:table-row><table:table-row table:style-name="Tableau1.8"><table:table-cell table:style-name="Tableau1.A15" office:value-type="string"><text:p text:style-name="P5">CELISSE Véronique</text:p></table:table-cell><table:table-cell table:style-name="Tableau1.B15" office:value-type="string"><text:p text:style-name="P5">DIJON CENTRE</text:p></table:table-cell><table:table-cell table:style-name="Tableau1.C14" table:number-rows-spanned="7" office:value-type="string"><text:p text:style-name="P46"><text:span text:style-name="T6">Bâtiment Campus </text:span>3, avenue Alain Savary<text:line-break/>21000 DIJON</text:p><text:p text:style-name="P47"><text:span text:style-name="T9">adresse postale </text:span>:<text:line-break/>2 G rue <text:span text:style-name="T10">G</text:span>énéral Delaborde<text:line-break/>BP 81921<text:line-break/>21019 Dijon Céde<text:span text:style-name="T17">x</text:span></text:p></table:table-cell><table:table-cell table:style-name="Tableau1.D15" office:value-type="string"><text:p text:style-name="P21">03.45.21.52.17</text:p><text:p text:style-name="P21"><text:s/>06.89.17.28.85 <text:s/></text:p></table:table-cell><table:table-cell table:style-name="Tableau1.E15" office:value-type="string"><text:p text:style-name="P19"><text:a xlink:type="simple" xlink:href="mailto:ce.cpc2-dijon-centre@ac-dijon.fr" text:style-name="Internet_20_link" text:visited-style-name="Visited_20_Internet_20_Link"><text:span text:style-name="Internet_20_link"><text:span text:style-name="T15">ce.cpc1-dijon-centre@ac-dijon.fr</text:span></text:span></text:a><text:span text:style-name="T15"> </text:span></text:p><text:p text:style-name="P23"/></table:table-cell></table:table-row><table:table-row table:style-name="Tableau1.9"><table:table-cell table:style-name="Tableau1.A15" office:value-type="string"><text:p text:style-name="P10">PONTHIEUX Jocelyne</text:p><text:p text:style-name="P11">BELOT Amélie</text:p></table:table-cell><table:table-cell table:style-name="Tableau1.B15" office:value-type="string"><text:p text:style-name="P5">DIJON SUD </text:p></table:table-cell><table:covered-table-cell/><table:table-cell table:style-name="Tableau1.D15" office:value-type="string"><text:p text:style-name="P21">03 45 21 52 08<text:line-break/>06 72 10 87 63 </text:p><text:p text:style-name="P26">06.<text:span text:style-name="T24">37.77.27.95</text:span></text:p></table:table-cell><table:table-cell table:style-name="Tableau1.E15" office:value-type="string"><text:p text:style-name="P19"><text:a xlink:type="simple" xlink:href="mailto:ce.cpc2-dijon-sud@ac-dijon.fr" text:style-name="Internet_20_link" text:visited-style-name="Visited_20_Internet_20_Link"><text:span text:style-name="Internet_20_link"><text:span text:style-name="T15">ce.cpc</text:span></text:span></text:a><text:a xlink:type="simple" xlink:href="mailto:ce.cpc2-dijon-sud@ac-dijon.fr" text:style-name="Internet_20_link" text:visited-style-name="Visited_20_Internet_20_Link"><text:span text:style-name="Internet_20_link"><text:span text:style-name="T16">1</text:span></text:span></text:a><text:a xlink:type="simple" xlink:href="mailto:ce.cpc2-dijon-sud@ac-dijon.fr" text:style-name="Internet_20_link" text:visited-style-name="Visited_20_Internet_20_Link"><text:span text:style-name="Internet_20_link"><text:span text:style-name="T15">-dijon-sud@ac-dijon.fr</text:span></text:span></text:a><text:span text:style-name="T15"> </text:span></text:p><text:p text:style-name="P33"/><text:p text:style-name="P33">ce.cpc2-dijon-sud@ac-dijon.fr</text:p></table:table-cell></table:table-row><table:table-row table:style-name="Tableau1.10"><table:table-cell table:style-name="Tableau1.A6" office:value-type="string"><text:p text:style-name="P14">PARI<text:span text:style-name="T12">Z</text:span>OT D’HOOGE Dominique</text:p><text:p text:style-name="P15">JOYEUX Régis</text:p></table:table-cell><table:table-cell table:style-name="Tableau1.A6" office:value-type="string"><text:p text:style-name="P30"><text:span text:style-name="T1">C</text:span><text:span text:style-name="T2">henôve</text:span></text:p></table:table-cell><table:covered-table-cell/><table:table-cell table:style-name="Tableau1.D10" office:value-type="string"><text:p text:style-name="P25">03.45.21.52.27</text:p><text:p text:style-name="P25">06.71.21.00.93</text:p><text:p text:style-name="P28">03.45.21.52.16</text:p></table:table-cell><table:table-cell table:style-name="Tableau1.E15" office:value-type="string"><text:p text:style-name="P36"><text:a xlink:type="simple" xlink:href="mailto:ce.cpc1-chenove@ac-dijon.fr" text:style-name="Internet_20_link" text:visited-style-name="Visited_20_Internet_20_Link">ce.cpc1-chenove@ac-dijon.fr</text:a></text:p><text:p text:style-name="P36"/><text:p text:style-name="P37"><text:a xlink:type="simple" xlink:href="mailto:ce.cpc1-chenove@ac-dijon.fr" text:style-name="Internet_20_link" text:visited-style-name="Visited_20_Internet_20_Link">ce.cpc</text:a><text:a xlink:type="simple" xlink:href="mailto:ce.cpc1-chenove@ac-dijon.fr" text:style-name="Internet_20_link" text:visited-style-name="Visited_20_Internet_20_Link"><text:span text:style-name="T21">2</text:span></text:a><text:a xlink:type="simple" xlink:href="mailto:ce.cpc1-chenove@ac-dijon.fr" text:style-name="Internet_20_link" text:visited-style-name="Visited_20_Internet_20_Link">-chenove@ac-dijon.fr</text:a></text:p></table:table-cell></table:table-row><table:table-row table:style-name="Tableau1.11"><table:table-cell table:style-name="Tableau1.A6" office:value-type="string"><text:p text:style-name="P16">BACONNET Thomas</text:p></table:table-cell><table:table-cell table:style-name="Tableau1.A6" office:value-type="string"><text:p text:style-name="P17">DIJON OUEST </text:p></table:table-cell><table:covered-table-cell/><table:table-cell table:style-name="Tableau1.D11" office:value-type="string"><text:p text:style-name="P21">03.45.21.52.25 </text:p><text:p text:style-name="P21">06.71.26.25.17</text:p></table:table-cell><table:table-cell table:style-name="Tableau1.E15" office:value-type="string"><text:p text:style-name="P19"><text:a xlink:type="simple" xlink:href="mailto:ce.cpc2-dijon-ouest@ac-dijon.fr" text:style-name="Internet_20_link" text:visited-style-name="Visited_20_Internet_20_Link"><text:span text:style-name="Internet_20_link"><text:span text:style-name="T15">ce.cpc2-dijon-ouest@ac-dijon.fr</text:span></text:span></text:a><text:span text:style-name="T15"> <text:s/></text:span></text:p><text:p text:style-name="P35"/></table:table-cell></table:table-row><table:table-row table:style-name="Tableau1.12"><table:table-cell table:style-name="Tableau1.A15" office:value-type="string"><text:p text:style-name="P51">Benoît LEITREAU</text:p></table:table-cell><table:table-cell table:style-name="Tableau1.B15" office:value-type="string"><text:p text:style-name="P5">DIJON ASH</text:p></table:table-cell><table:covered-table-cell/><table:table-cell table:style-name="Tableau1.D15" office:value-type="string"><text:p text:style-name="P53"/></table:table-cell><table:table-cell table:style-name="Tableau1.E15" office:value-type="string"><text:p text:style-name="P50"><text:a xlink:type="simple" xlink:href="mailto:cpc-egpa-ash21@ac-dijon.fr" text:style-name="Internet_20_link" text:visited-style-name="Visited_20_Internet_20_Link"><text:span text:style-name="T13">cpc-egpa-ash21@ac-dijon.fr</text:span></text:a><text:span text:style-name="T13"> </text:span></text:p></table:table-cell></table:table-row><table:table-row table:style-name="Tableau1.13"><table:table-cell table:style-name="Tableau1.A15" office:value-type="string"><text:p text:style-name="P5">STEIMETZ Caroline</text:p></table:table-cell><table:table-cell table:style-name="Tableau1.B15" office:value-type="string"><text:p text:style-name="P5">DIJON NORD</text:p></table:table-cell><table:covered-table-cell/><table:table-cell table:style-name="Tableau1.D15" office:value-type="string"><text:p text:style-name="P21">03.45.21.52.76</text:p><text:p text:style-name="P21"><text:s text:c="2"/>06.07.27.52.55 <text:s text:c="2"/></text:p></table:table-cell><table:table-cell table:style-name="Tableau1.E15" office:value-type="string"><text:p text:style-name="P19"><text:a xlink:type="simple" xlink:href="mailto:ce.cpc2-dijon-nord@ac-dijon.fr" text:style-name="Internet_20_link" text:visited-style-name="Visited_20_Internet_20_Link"><text:span text:style-name="Internet_20_link"><text:span text:style-name="T15">ce.cpc2-dijon-nord@ac-dijon.fr</text:span></text:span></text:a><text:span text:style-name="T15"> </text:span></text:p><text:p text:style-name="P24"/></table:table-cell></table:table-row><table:table-row table:style-name="Tableau1.14"><table:table-cell table:style-name="Tableau1.A14" office:value-type="string"><text:p text:style-name="P13">CHAPUIS -ROUSSELLE Catherine</text:p></table:table-cell><table:table-cell table:style-name="Tableau1.B14" office:value-type="string"><text:p text:style-name="P5">DIJON EST</text:p></table:table-cell><table:covered-table-cell/><table:table-cell table:style-name="Tableau1.D14" office:value-type="string"><text:p text:style-name="P21">03.45.21.52.<text:span text:style-name="T5">09</text:span></text:p><text:p text:style-name="P21">06.76.<text:span text:style-name="T23">65.99.76</text:span></text:p></table:table-cell><table:table-cell table:style-name="Tableau1.E14" office:value-type="string"><text:p text:style-name="P34">ce.cpc1-dijon-est@ac-dijon.fr</text:p></table:table-cell></table:table-row><table:table-row table:style-name="Tableau1.15"><table:table-cell table:style-name="Tableau1.A15" office:value-type="string"><text:p text:style-name="P8">CAMUS Vincent </text:p></table:table-cell><table:table-cell table:style-name="Tableau1.B15" office:value-type="string"><text:p text:style-name="P5">USEP</text:p></table:table-cell><table:table-cell table:style-name="Tableau1.C15" office:value-type="string"><text:p text:style-name="P4">43, rue d' York - 21000 DIJON</text:p></table:table-cell><table:table-cell table:style-name="Tableau1.D15" office:value-type="string"><text:p text:style-name="P21">09.50.63.50.85</text:p><text:p text:style-name="P21">06.09.58.03.6<text:span text:style-name="T19">5</text:span></text:p></table:table-cell><table:table-cell table:style-name="Tableau1.E15" office:value-type="string"><text:p text:style-name="P19"><text:a xlink:type="simple" xlink:href="mailto:delegue@usep21.org" text:style-name="Internet_20_link" text:visited-style-name="Visited_20_Internet_20_Link"><text:span text:style-name="Internet_20_link"><text:span text:style-name="T15">delegue@usep21.org</text:span></text:span></text:a><text:span text:style-name="T15"> </text:span></text:p><text:p text:style-name="P32"/></table:table-cell></table:table-row><table:table-row table:style-name="Tableau1.16"><table:table-cell table:style-name="Tableau1.A16" office:value-type="string"><text:p text:style-name="P9">GAZAUBE Manon</text:p></table:table-cell><table:table-cell table:style-name="Tableau1.B16" office:value-type="string"><text:p text:style-name="P9">Chargé<text:span text:style-name="T20">e</text:span> mission S.S.</text:p></table:table-cell><table:table-cell table:style-name="Tableau1.C16" office:value-type="string"><text:p text:style-name="P4"/></table:table-cell><table:table-cell table:style-name="Tableau1.D16" office:value-type="string"><text:p text:style-name="P27">06.01.20.50.02</text:p></table:table-cell><table:table-cell table:style-name="Tableau1.E16" office:value-type="string"><text:p text:style-name="P38">manon.gazaube@ac-dijon.fr</text:p></table:table-cell></table:table-row></table:table><text:p text:style-name="Standard"><text:s/></text:p></draw:text-box></draw:frame><text:s/><text:span text:style-name="T7">EQUIPE DEPARTEMENTALE EPS 20</text:span><text:span text:style-name="T8">22</text:span><text:span text:style-name="T7"> - 202</text:span><text:span text:style-name="T8">3</text:span><text:span text:style-name="T7"> – CONTACTS</text:span></text:p>
      <text:p text:style-name="P4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.494cm" fo:margin-bottom="0.494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left="0.199cm" fo:margin-right="0.199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.494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S - Prénoms</dc:title>
    <meta:initial-creator>Your User Name</meta:initial-creator>
    <meta:creation-date>2019-06-14T16:47:00</meta:creation-date>
    <dc:date>2022-09-08T14:31:02.788000000</dc:date>
    <meta:editing-cycles>71</meta:editing-cycles>
    <meta:editing-duration>PT9H53M46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93" meta:word-count="212" meta:character-count="1854" meta:non-whitespace-character-count="1676"/>
  </office:meta>
</office:document-meta>
</file>